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 style:line-height-at-least="0.1875in" fo:margin-right="0.802in" fo:background-color="#FFFFFF"/>
      <style:text-properties fo:font-weight="bold" style:font-weight-asian="bold" style:font-weight-complex="bold" fo:background-color="#FFFFFF"/>
    </style:style>
    <style:style style:name="P2" style:parent-style-name="Textbody" style:family="paragraph">
      <style:paragraph-properties fo:widows="2" fo:orphans="2" fo:margin-bottom="0in" style:line-height-at-least="0.1875in" fo:margin-right="0.802in" fo:background-color="#FFFFFF"/>
      <style:text-properties fo:font-weight="bold" style:font-weight-asian="bold" style:font-weight-complex="bold" fo:background-color="#FFFFFF"/>
    </style:style>
    <style:style style:name="P3" style:parent-style-name="Textbody" style:family="paragraph">
      <style:paragraph-properties fo:widows="2" fo:orphans="2" fo:margin-bottom="0in" style:line-height-at-least="0.1875in" fo:margin-right="0.802in" fo:background-color="#FFFFFF"/>
    </style:style>
    <style:style style:name="T4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5" style:parent-style-name="Основнойшрифтабзаца" style:family="text">
      <style:text-properties fo:background-color="#FFFFFF"/>
    </style:style>
    <style:style style:name="T6" style:parent-style-name="Основнойшрифтабзаца" style:family="text">
      <style:text-properties fo:background-color="#FFFFFF"/>
    </style:style>
    <style:style style:name="T7" style:parent-style-name="Основнойшрифтабзаца" style:family="text">
      <style:text-properties fo:background-color="#FFFFFF"/>
    </style:style>
    <style:style style:name="P8" style:parent-style-name="Textbody" style:family="paragraph">
      <style:paragraph-properties fo:widows="2" fo:orphans="2" fo:margin-bottom="0in" fo:margin-right="0.3437in" fo:background-color="#FFFFFF"/>
    </style:style>
    <style:style style:name="T9" style:parent-style-name="Основнойшрифтабзаца" style:family="text">
      <style:text-properties fo:color="#000000" fo:font-size="13pt" style:font-size-asian="13pt" style:font-size-complex="13pt" fo:background-color="#FFFFFF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color="#000000" fo:font-size="13pt" style:font-size-asian="13pt" style:font-size-complex="13pt" fo:background-color="#FFFFFF" style:language-asian="ru" style:country-asian="RU" style:language-complex="ar" style:country-complex="SA"/>
    </style:style>
    <style:style style:name="P11" style:parent-style-name="Textbody" style:family="paragraph">
      <style:paragraph-properties fo:widows="2" fo:orphans="2" fo:margin-bottom="0in" style:line-height-at-least="0.1875in" fo:margin-right="0.802in" fo:background-color="#FFFFFF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2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31" style:parent-style-name="Textbody" style:family="paragraph">
      <style:paragraph-properties fo:widows="2" fo:orphans="2" fo:margin-bottom="0in" style:line-height-at-least="0.1875in" fo:margin-right="0.802in" fo:background-color="#FFFFFF"/>
      <style:text-properties fo:color="#000000" fo:font-size="13pt" style:font-size-asian="13pt" style:font-size-complex="13pt" fo:background-color="#FFFFFF"/>
    </style:style>
    <style:style style:name="P32" style:parent-style-name="Textbody" style:family="paragraph">
      <style:paragraph-properties fo:widows="2" fo:orphans="2" fo:margin-bottom="0in" style:line-height-at-least="0.1875in" fo:margin-right="0.802in" fo:background-color="#FFFFFF"/>
    </style:style>
    <style:style style:name="T3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5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5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5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5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54" style:parent-style-name="Textbody" style:family="paragraph">
      <style:paragraph-properties fo:widows="2" fo:orphans="2" fo:margin-bottom="0in" style:line-height-at-least="0.1875in" fo:margin-right="0.802in" fo:background-color="#FFFFFF"/>
      <style:text-properties fo:color="#000000" fo:font-size="13pt" style:font-size-asian="13pt" style:font-size-complex="13pt" fo:background-color="#FFFFFF"/>
    </style:style>
    <style:style style:name="P55" style:parent-style-name="Textbody" style:family="paragraph">
      <style:paragraph-properties fo:widows="2" fo:orphans="2" fo:margin-bottom="0in" style:line-height-at-least="0.1875in" fo:margin-right="0.802in" fo:background-color="#FFFFFF"/>
      <style:text-properties fo:color="#000000" fo:font-size="13pt" style:font-size-asian="13pt" style:font-size-complex="13pt" fo:background-color="#FFFFFF"/>
    </style:style>
    <style:style style:name="P56" style:parent-style-name="Textbody" style:family="paragraph">
      <style:paragraph-properties fo:widows="2" fo:orphans="2" fo:margin-bottom="0in" style:line-height-at-least="0.1875in" fo:margin-right="0.802in" fo:background-color="#FFFFFF"/>
    </style:style>
    <style:style style:name="T5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5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5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6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65" style:parent-style-name="Textbody" style:family="paragraph">
      <style:paragraph-properties fo:widows="2" fo:orphans="2" fo:margin-bottom="0in" style:line-height-at-least="0.1875in" fo:margin-right="0.802in" fo:background-color="#FFFFFF"/>
      <style:text-properties fo:color="#000000" fo:font-size="13pt" style:font-size-asian="13pt" style:font-size-complex="13pt" fo:background-color="#FFFFFF"/>
    </style:style>
    <style:style style:name="P66" style:parent-style-name="Textbody" style:family="paragraph">
      <style:paragraph-properties fo:widows="2" fo:orphans="2" fo:margin-bottom="0in" style:line-height-at-least="0.1875in" fo:margin-right="0.802in" fo:background-color="#FFFFFF"/>
      <style:text-properties fo:color="#000000" fo:font-size="13pt" style:font-size-asian="13pt" style:font-size-complex="13pt" fo:background-color="#FFFFFF"/>
    </style:style>
    <style:style style:name="P67" style:parent-style-name="Textbody" style:family="paragraph">
      <style:paragraph-properties fo:widows="2" fo:orphans="2" fo:margin-bottom="0in" style:line-height-at-least="0.1875in" fo:margin-right="0.802in" fo:background-color="#FFFFFF"/>
    </style:style>
    <style:style style:name="T6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7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7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7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7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7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7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7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7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7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8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8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8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8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8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8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8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8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9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9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9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9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9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9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9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9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98" style:parent-style-name="Textbody" style:family="paragraph">
      <style:paragraph-properties fo:widows="2" fo:orphans="2" fo:margin-bottom="0in" style:line-height-at-least="0.1875in" fo:margin-right="0.802in" fo:background-color="#FFFFFF"/>
      <style:text-properties fo:color="#000000" fo:font-size="13pt" style:font-size-asian="13pt" style:font-size-complex="13pt" fo:background-color="#FFFFFF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0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0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02" style:parent-style-name="Основнойшрифтабзаца" style:family="text">
      <style:text-properties fo:font-size="13pt" style:font-size-asian="13pt" style:font-size-complex="13pt" fo:background-color="#FFFFFF"/>
    </style:style>
    <style:style style:name="T10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04" style:parent-style-name="Основнойшрифтабзаца" style:family="text">
      <style:text-properties fo:font-size="13pt" style:font-size-asian="13pt" style:font-size-complex="13pt" fo:background-color="#FFFFFF"/>
    </style:style>
    <style:style style:name="T10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06" style:parent-style-name="Основнойшрифтабзаца" style:family="text">
      <style:text-properties fo:font-size="13pt" style:font-size-asian="13pt" style:font-size-complex="13pt" fo:background-color="#FFFFFF"/>
    </style:style>
    <style:style style:name="T10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08" style:parent-style-name="Основнойшрифтабзаца" style:family="text">
      <style:text-properties fo:font-size="13pt" style:font-size-asian="13pt" style:font-size-complex="13pt" fo:background-color="#FFFFFF"/>
    </style:style>
    <style:style style:name="T10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10" style:parent-style-name="Основнойшрифтабзаца" style:family="text">
      <style:text-properties fo:font-size="13pt" style:font-size-asian="13pt" style:font-size-complex="13pt" fo:background-color="#FFFFFF"/>
    </style:style>
    <style:style style:name="T111" style:parent-style-name="Основнойшрифтабзаца" style:family="text">
      <style:text-properties fo:font-size="13pt" style:font-size-asian="13pt" style:font-size-complex="13pt" fo:background-color="#FFFFFF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1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1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15" style:parent-style-name="Основнойшрифтабзаца" style:family="text">
      <style:text-properties fo:font-size="13pt" style:font-size-asian="13pt" style:font-size-complex="13pt" fo:background-color="#FFFFFF"/>
    </style:style>
    <style:style style:name="T11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17" style:parent-style-name="Основнойшрифтабзаца" style:family="text">
      <style:text-properties fo:font-size="13pt" style:font-size-asian="13pt" style:font-size-complex="13pt" fo:background-color="#FFFFFF"/>
    </style:style>
    <style:style style:name="T11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19" style:parent-style-name="Основнойшрифтабзаца" style:family="text">
      <style:text-properties fo:font-size="13pt" style:font-size-asian="13pt" style:font-size-complex="13pt" fo:background-color="#FFFFFF"/>
    </style:style>
    <style:style style:name="T12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21" style:parent-style-name="Основнойшрифтабзаца" style:family="text">
      <style:text-properties fo:font-size="13pt" style:font-size-asian="13pt" style:font-size-complex="13pt" fo:background-color="#FFFFFF"/>
    </style:style>
    <style:style style:name="T12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23" style:parent-style-name="Основнойшрифтабзаца" style:family="text">
      <style:text-properties fo:font-size="13pt" style:font-size-asian="13pt" style:font-size-complex="13pt" fo:background-color="#FFFFFF"/>
    </style:style>
    <style:style style:name="T124" style:parent-style-name="Основнойшрифтабзаца" style:family="text">
      <style:text-properties fo:font-size="13pt" style:font-size-asian="13pt" style:font-size-complex="13pt" fo:background-color="#FFFFFF"/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2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2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28" style:parent-style-name="Основнойшрифтабзаца" style:family="text">
      <style:text-properties fo:font-size="13pt" style:font-size-asian="13pt" style:font-size-complex="13pt" fo:background-color="#FFFFFF"/>
    </style:style>
    <style:style style:name="T12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30" style:parent-style-name="Основнойшрифтабзаца" style:family="text">
      <style:text-properties fo:font-size="13pt" style:font-size-asian="13pt" style:font-size-complex="13pt" fo:background-color="#FFFFFF"/>
    </style:style>
    <style:style style:name="T13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32" style:parent-style-name="Основнойшрифтабзаца" style:family="text">
      <style:text-properties fo:font-size="13pt" style:font-size-asian="13pt" style:font-size-complex="13pt" fo:background-color="#FFFFFF"/>
    </style:style>
    <style:style style:name="T13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34" style:parent-style-name="Основнойшрифтабзаца" style:family="text">
      <style:text-properties fo:font-size="13pt" style:font-size-asian="13pt" style:font-size-complex="13pt" fo:background-color="#FFFFFF"/>
    </style:style>
    <style:style style:name="T13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36" style:parent-style-name="Основнойшрифтабзаца" style:family="text">
      <style:text-properties fo:font-size="13pt" style:font-size-asian="13pt" style:font-size-complex="13pt" fo:background-color="#FFFFFF"/>
    </style:style>
    <style:style style:name="T137" style:parent-style-name="Основнойшрифтабзаца" style:family="text">
      <style:text-properties fo:font-size="13pt" style:font-size-asian="13pt" style:font-size-complex="13pt" fo:background-color="#FFFFFF"/>
    </style:style>
    <style:style style:name="T13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3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40" style:parent-style-name="Основнойшрифтабзаца" style:family="text">
      <style:text-properties fo:font-size="13pt" style:font-size-asian="13pt" style:font-size-complex="13pt" fo:background-color="#FFFFFF"/>
    </style:style>
    <style:style style:name="T141" style:parent-style-name="Основнойшрифтабзаца" style:family="text">
      <style:text-properties fo:font-size="13pt" style:font-size-asian="13pt" style:font-size-complex="13pt" fo:background-color="#FFFFFF"/>
    </style:style>
    <style:style style:name="T14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4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44" style:parent-style-name="Основнойшрифтабзаца" style:family="text">
      <style:text-properties fo:font-size="13pt" style:font-size-asian="13pt" style:font-size-complex="13pt" fo:background-color="#FFFFFF"/>
    </style:style>
    <style:style style:name="T145" style:parent-style-name="Основнойшрифтабзаца" style:family="text">
      <style:text-properties fo:font-size="13pt" style:font-size-asian="13pt" style:font-size-complex="13pt" fo:background-color="#FFFFFF"/>
    </style:style>
    <style:style style:name="T14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4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48" style:parent-style-name="Основнойшрифтабзаца" style:family="text">
      <style:text-properties fo:font-size="13pt" style:font-size-asian="13pt" style:font-size-complex="13pt" fo:background-color="#FFFFFF"/>
    </style:style>
    <style:style style:name="T14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50" style:parent-style-name="Основнойшрифтабзаца" style:family="text">
      <style:text-properties fo:font-size="13pt" style:font-size-asian="13pt" style:font-size-complex="13pt" fo:background-color="#FFFFFF"/>
    </style:style>
    <style:style style:name="T15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52" style:parent-style-name="Основнойшрифтабзаца" style:family="text">
      <style:text-properties fo:font-size="13pt" style:font-size-asian="13pt" style:font-size-complex="13pt" fo:background-color="#FFFFFF"/>
    </style:style>
    <style:style style:name="T15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54" style:parent-style-name="Основнойшрифтабзаца" style:family="text">
      <style:text-properties fo:font-size="13pt" style:font-size-asian="13pt" style:font-size-complex="13pt" fo:background-color="#FFFFFF"/>
    </style:style>
    <style:style style:name="T15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56" style:parent-style-name="Основнойшрифтабзаца" style:family="text">
      <style:text-properties fo:font-size="13pt" style:font-size-asian="13pt" style:font-size-complex="13pt" fo:background-color="#FFFFFF"/>
    </style:style>
    <style:style style:name="T157" style:parent-style-name="Основнойшрифтабзаца" style:family="text">
      <style:text-properties fo:font-size="13pt" style:font-size-asian="13pt" style:font-size-complex="13pt" fo:background-color="#FFFFFF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5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6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61" style:parent-style-name="Основнойшрифтабзаца" style:family="text">
      <style:text-properties fo:font-size="13pt" style:font-size-asian="13pt" style:font-size-complex="13pt" fo:background-color="#FFFFFF"/>
    </style:style>
    <style:style style:name="T16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63" style:parent-style-name="Основнойшрифтабзаца" style:family="text">
      <style:text-properties fo:font-size="13pt" style:font-size-asian="13pt" style:font-size-complex="13pt" fo:background-color="#FFFFFF"/>
    </style:style>
    <style:style style:name="T16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65" style:parent-style-name="Основнойшрифтабзаца" style:family="text">
      <style:text-properties fo:font-size="13pt" style:font-size-asian="13pt" style:font-size-complex="13pt" fo:background-color="#FFFFFF"/>
    </style:style>
    <style:style style:name="T16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67" style:parent-style-name="Основнойшрифтабзаца" style:family="text">
      <style:text-properties fo:font-size="13pt" style:font-size-asian="13pt" style:font-size-complex="13pt" fo:background-color="#FFFFFF"/>
    </style:style>
    <style:style style:name="T16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69" style:parent-style-name="Основнойшрифтабзаца" style:family="text">
      <style:text-properties fo:font-size="13pt" style:font-size-asian="13pt" style:font-size-complex="13pt" fo:background-color="#FFFFFF"/>
    </style:style>
    <style:style style:name="T170" style:parent-style-name="Основнойшрифтабзаца" style:family="text">
      <style:text-properties fo:font-size="13pt" style:font-size-asian="13pt" style:font-size-complex="13pt" fo:background-color="#FFFFFF"/>
    </style:style>
    <style:style style:name="T17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7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7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74" style:parent-style-name="Основнойшрифтабзаца" style:family="text">
      <style:text-properties fo:font-size="13pt" style:font-size-asian="13pt" style:font-size-complex="13pt" fo:background-color="#FFFFFF"/>
    </style:style>
    <style:style style:name="T175" style:parent-style-name="Основнойшрифтабзаца" style:family="text">
      <style:text-properties fo:font-size="13pt" style:font-size-asian="13pt" style:font-size-complex="13pt" fo:background-color="#FFFFFF"/>
    </style:style>
    <style:style style:name="T17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77" style:parent-style-name="Основнойшрифтабзаца" style:family="text">
      <style:text-properties fo:font-size="13pt" style:font-size-asian="13pt" style:font-size-complex="13pt" fo:background-color="#FFFFFF"/>
    </style:style>
    <style:style style:name="T178" style:parent-style-name="Основнойшрифтабзаца" style:family="text">
      <style:text-properties fo:font-size="13pt" style:font-size-asian="13pt" style:font-size-complex="13pt" fo:background-color="#FFFFFF"/>
    </style:style>
    <style:style style:name="T17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8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81" style:parent-style-name="Основнойшрифтабзаца" style:family="text">
      <style:text-properties fo:font-size="13pt" style:font-size-asian="13pt" style:font-size-complex="13pt" fo:background-color="#FFFFFF"/>
    </style:style>
    <style:style style:name="T18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83" style:parent-style-name="Основнойшрифтабзаца" style:family="text">
      <style:text-properties fo:font-size="13pt" style:font-size-asian="13pt" style:font-size-complex="13pt" fo:background-color="#FFFFFF"/>
    </style:style>
    <style:style style:name="T18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85" style:parent-style-name="Основнойшрифтабзаца" style:family="text">
      <style:text-properties fo:font-size="13pt" style:font-size-asian="13pt" style:font-size-complex="13pt" fo:background-color="#FFFFFF"/>
    </style:style>
    <style:style style:name="T18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8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88" style:parent-style-name="Основнойшрифтабзаца" style:family="text">
      <style:text-properties fo:font-size="13pt" style:font-size-asian="13pt" style:font-size-complex="13pt" fo:background-color="#FFFFFF"/>
    </style:style>
    <style:style style:name="T18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90" style:parent-style-name="Основнойшрифтабзаца" style:family="text">
      <style:text-properties fo:font-size="13pt" style:font-size-asian="13pt" style:font-size-complex="13pt" fo:background-color="#FFFFFF"/>
    </style:style>
    <style:style style:name="T191" style:parent-style-name="Основнойшрифтабзаца" style:family="text">
      <style:text-properties fo:font-size="13pt" style:font-size-asian="13pt" style:font-size-complex="13pt" fo:background-color="#FFFFFF"/>
    </style:style>
    <style:style style:name="T19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9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94" style:parent-style-name="Основнойшрифтабзаца" style:family="text">
      <style:text-properties fo:font-size="13pt" style:font-size-asian="13pt" style:font-size-complex="13pt" fo:background-color="#FFFFFF"/>
    </style:style>
    <style:style style:name="T19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9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97" style:parent-style-name="Основнойшрифтабзаца" style:family="text">
      <style:text-properties fo:font-size="13pt" style:font-size-asian="13pt" style:font-size-complex="13pt" fo:background-color="#FFFFFF"/>
    </style:style>
    <style:style style:name="T19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9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00" style:parent-style-name="Основнойшрифтабзаца" style:family="text">
      <style:text-properties fo:font-size="13pt" style:font-size-asian="13pt" style:font-size-complex="13pt" fo:background-color="#FFFFFF"/>
    </style:style>
    <style:style style:name="T201" style:parent-style-name="Основнойшрифтабзаца" style:family="text">
      <style:text-properties fo:font-size="13pt" style:font-size-asian="13pt" style:font-size-complex="13pt" fo:background-color="#FFFFFF"/>
    </style:style>
    <style:style style:name="T20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20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0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05" style:parent-style-name="Основнойшрифтабзаца" style:family="text">
      <style:text-properties fo:font-size="13pt" style:font-size-asian="13pt" style:font-size-complex="13pt" fo:background-color="#FFFFFF"/>
    </style:style>
    <style:style style:name="T20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07" style:parent-style-name="Основнойшрифтабзаца" style:family="text">
      <style:text-properties fo:font-size="13pt" style:font-size-asian="13pt" style:font-size-complex="13pt" fo:background-color="#FFFFFF"/>
    </style:style>
    <style:style style:name="T20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09" style:parent-style-name="Основнойшрифтабзаца" style:family="text">
      <style:text-properties fo:font-size="13pt" style:font-size-asian="13pt" style:font-size-complex="13pt" fo:background-color="#FFFFFF"/>
    </style:style>
    <style:style style:name="T21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11" style:parent-style-name="Основнойшрифтабзаца" style:family="text">
      <style:text-properties fo:font-size="13pt" style:font-size-asian="13pt" style:font-size-complex="13pt" fo:background-color="#FFFFFF"/>
    </style:style>
    <style:style style:name="T21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1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14" style:parent-style-name="Основнойшрифтабзаца" style:family="text">
      <style:text-properties fo:font-size="13pt" style:font-size-asian="13pt" style:font-size-complex="13pt" fo:background-color="#FFFFFF"/>
    </style:style>
    <style:style style:name="T215" style:parent-style-name="Основнойшрифтабзаца" style:family="text">
      <style:text-properties fo:font-size="13pt" style:font-size-asian="13pt" style:font-size-complex="13pt" fo:background-color="#FFFFFF"/>
    </style:style>
    <style:style style:name="T21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21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18" style:parent-style-name="Основнойшрифтабзаца" style:family="text">
      <style:text-properties fo:font-size="13pt" style:font-size-asian="13pt" style:font-size-complex="13pt" fo:background-color="#FFFFFF"/>
    </style:style>
    <style:style style:name="T21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20" style:parent-style-name="Основнойшрифтабзаца" style:family="text">
      <style:text-properties fo:font-size="13pt" style:font-size-asian="13pt" style:font-size-complex="13pt" fo:background-color="#FFFFFF"/>
    </style:style>
    <style:style style:name="T22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22" style:parent-style-name="Основнойшрифтабзаца" style:family="text">
      <style:text-properties fo:font-size="13pt" style:font-size-asian="13pt" style:font-size-complex="13pt" fo:background-color="#FFFFFF"/>
    </style:style>
    <style:style style:name="T22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24" style:parent-style-name="Основнойшрифтабзаца" style:family="text">
      <style:text-properties fo:font-size="13pt" style:font-size-asian="13pt" style:font-size-complex="13pt" fo:background-color="#FFFFFF"/>
    </style:style>
    <style:style style:name="T22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2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27" style:parent-style-name="Основнойшрифтабзаца" style:family="text">
      <style:text-properties fo:font-size="13pt" style:font-size-asian="13pt" style:font-size-complex="13pt" fo:background-color="#FFFFFF"/>
    </style:style>
    <style:style style:name="T228" style:parent-style-name="Основнойшрифтабзаца" style:family="text">
      <style:text-properties fo:font-size="13pt" style:font-size-asian="13pt" style:font-size-complex="13pt" fo:background-color="#FFFFFF"/>
    </style:style>
    <style:style style:name="T22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23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31" style:parent-style-name="Основнойшрифтабзаца" style:family="text">
      <style:text-properties fo:font-size="13pt" style:font-size-asian="13pt" style:font-size-complex="13pt" fo:background-color="#FFFFFF"/>
    </style:style>
    <style:style style:name="T23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33" style:parent-style-name="Основнойшрифтабзаца" style:family="text">
      <style:text-properties fo:font-size="13pt" style:font-size-asian="13pt" style:font-size-complex="13pt" fo:background-color="#FFFFFF"/>
    </style:style>
    <style:style style:name="T23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235" style:parent-style-name="Standard" style:family="paragraph">
      <style:text-properties fo:color="#000000" fo:font-size="13pt" style:font-size-asian="13pt" style:font-size-complex="13pt" fo:background-color="#FFFFFF"/>
    </style:style>
    <style:style style:name="P236" style:parent-style-name="Standard" style:family="paragraph">
      <style:text-properties fo:color="#000000" fo:font-size="13pt" style:font-size-asian="13pt" style:font-size-complex="13pt" fo:background-color="#FFFFFF"/>
    </style:style>
    <style:style style:name="P237" style:parent-style-name="Standard" style:family="paragraph">
      <style:text-properties fo:font-size="13pt" style:font-size-asian="13pt" style:font-size-complex="13pt" fo:background-color="#FFFFFF"/>
    </style:style>
    <style:style style:name="T23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23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4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41" style:parent-style-name="Основнойшрифтабзаца" style:family="text">
      <style:text-properties fo:font-size="13pt" style:font-size-asian="13pt" style:font-size-complex="13pt" fo:background-color="#FFFFFF"/>
    </style:style>
    <style:style style:name="T24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4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44" style:parent-style-name="Основнойшрифтабзаца" style:family="text">
      <style:text-properties fo:font-size="13pt" style:font-size-asian="13pt" style:font-size-complex="13pt" fo:background-color="#FFFFFF"/>
    </style:style>
    <style:style style:name="T245" style:parent-style-name="Основнойшрифтабзаца" style:family="text">
      <style:text-properties fo:font-size="13pt" style:font-size-asian="13pt" style:font-size-complex="13pt" fo:background-color="#FFFFFF"/>
    </style:style>
    <style:style style:name="T24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4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4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49" style:parent-style-name="Основнойшрифтабзаца" style:family="text">
      <style:text-properties fo:font-size="13pt" style:font-size-asian="13pt" style:font-size-complex="13pt" fo:background-color="#FFFFFF"/>
    </style:style>
    <style:style style:name="T250" style:parent-style-name="Основнойшрифтабзаца" style:family="text">
      <style:text-properties fo:font-size="13pt" style:font-size-asian="13pt" style:font-size-complex="13pt" fo:background-color="#FFFFFF"/>
    </style:style>
    <style:style style:name="T25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25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53" style:parent-style-name="Основнойшрифтабзаца" style:family="text">
      <style:text-properties fo:font-size="13pt" style:font-size-asian="13pt" style:font-size-complex="13pt" fo:background-color="#FFFFFF"/>
    </style:style>
    <style:style style:name="T25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5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5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5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5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5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6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61" style:parent-style-name="Основнойшрифтабзаца" style:family="text">
      <style:text-properties fo:font-size="13pt" style:font-size-asian="13pt" style:font-size-complex="13pt" fo:background-color="#FFFFFF"/>
    </style:style>
    <style:style style:name="T262" style:parent-style-name="Основнойшрифтабзаца" style:family="text">
      <style:text-properties fo:font-size="13pt" style:font-size-asian="13pt" style:font-size-complex="13pt" fo:background-color="#FFFFFF"/>
    </style:style>
    <style:style style:name="T26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26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6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66" style:parent-style-name="Основнойшрифтабзаца" style:family="text">
      <style:text-properties fo:font-size="13pt" style:font-size-asian="13pt" style:font-size-complex="13pt" fo:background-color="#FFFFFF"/>
    </style:style>
    <style:style style:name="T26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68" style:parent-style-name="Основнойшрифтабзаца" style:family="text">
      <style:text-properties fo:font-size="13pt" style:font-size-asian="13pt" style:font-size-complex="13pt" fo:background-color="#FFFFFF"/>
    </style:style>
    <style:style style:name="T26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70" style:parent-style-name="Основнойшрифтабзаца" style:family="text">
      <style:text-properties fo:font-size="13pt" style:font-size-asian="13pt" style:font-size-complex="13pt" fo:background-color="#FFFFFF"/>
    </style:style>
    <style:style style:name="T27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72" style:parent-style-name="Основнойшрифтабзаца" style:family="text">
      <style:text-properties fo:font-size="13pt" style:font-size-asian="13pt" style:font-size-complex="13pt" fo:background-color="#FFFFFF"/>
    </style:style>
    <style:style style:name="T27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74" style:parent-style-name="Основнойшрифтабзаца" style:family="text">
      <style:text-properties fo:font-size="13pt" style:font-size-asian="13pt" style:font-size-complex="13pt" fo:background-color="#FFFFFF"/>
    </style:style>
    <style:style style:name="T27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27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7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78" style:parent-style-name="Основнойшрифтабзаца" style:family="text">
      <style:text-properties fo:font-size="13pt" style:font-size-asian="13pt" style:font-size-complex="13pt" fo:background-color="#FFFFFF"/>
    </style:style>
    <style:style style:name="T279" style:parent-style-name="Основнойшрифтабзаца" style:family="text">
      <style:text-properties fo:font-size="13pt" style:font-size-asian="13pt" style:font-size-complex="13pt" fo:background-color="#FFFFFF"/>
    </style:style>
    <style:style style:name="T28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281" style:parent-style-name="Обычный" style:family="paragraph">
      <style:paragraph-properties fo:break-before="page"/>
      <style:text-properties fo:hyphenate="true"/>
    </style:style>
    <style:style style:name="P282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Тестовые задания по дисциплине «История» для групп 2141,2161 2171</text:p>
      <text:p text:style-name="P2"/>
      <text:p text:style-name="P3"><text:span text:style-name="T4">1</text:span><text:span text:style-name="T5">.Суверенитет РСФСР был провозглашен</text:span><text:span text:style-name="T6"><text:line-break/></text:span><text:span text:style-name="T7">1) в 1989 г. 2) в 1990 г. 3) в 1991 г. 4) в 1993 г.</text:span></text:p>
      <text:p text:style-name="P8"><text:span text:style-name="T9"><draw:frame draw:z-index="251658240" draw:id="id0" draw:style-name="a0" draw:name="Врезка2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10"><draw:frame draw:z-index="251659264" draw:id="id1" draw:style-name="a1" draw:name="Врезка1" text:anchor-type="paragraph" svg:x="0in" svg:y="0in" svg:width="0.07569in" svg:height="0.275in" style:rel-width="scale" style:rel-height="scale"><draw:text-box><text:p text:style-name="Textbody"/></draw:text-box><svg:title/><svg:desc/></draw:frame></text:span></text:p>
      <text:p text:style-name="P11"><text:span text:style-name="T12">2</text:span><text:span text:style-name="T13">.Отметьте причину</text:span><text:span text:style-name="T14"><text:s/>межнациональных конфликтов в период перестройки</text:span><text:span text:style-name="T15"><text:line-break/></text:span><text:span text:style-name="T16">1)недовольство национальных элит монополией КПСС в обществе</text:span><text:span text:style-name="T17"><text:line-break/></text:span><text:span text:style-name="T18">2)религиозные различия между народами, населяющими союзные республики</text:span><text:span text:style-name="T19"><text:line-break/></text:span><text:span text:style-name="T20">3)недовольство республик внешне политикой союзного правительства</text:span><text:span text:style-name="T21"><text:line-break/></text:span><text:span text:style-name="T22">4)отсутствие</text:span><text:span text:style-name="T23"><text:s/>толерантности в обществе</text:span><text:span text:style-name="T24"><text:line-break/></text:span><text:span text:style-name="T25"><text:line-break/></text:span><text:span text:style-name="T26"><text:line-break/></text:span><text:span text:style-name="T27">3</text:span><text:span text:style-name="T28">.Беловежские соглашения о создании СНГ были подписаны 8 декабря 1991 г. между</text:span><text:span text:style-name="T29"><text:line-break/></text:span><text:span text:style-name="T30">1) РСФСР, Молдавией и Белоруссией</text:span></text:p>
      <text:p text:style-name="P31"><text:s/>2) РСФСР, Украиной и Белоруссией<text:line-break/>3) РСФСР, Украиной и Грузией</text:p>
      <text:p text:style-name="P32"><text:span text:style-name="T33"><text:s/>4) <text:s/>РСФСР, Казахстаном и Белоруссией</text:span><text:span text:style-name="T34"><text:line-break/></text:span><text:span text:style-name="T35"><text:line-break/></text:span><text:span text:style-name="T36">4</text:span><text:span text:style-name="T37">.Что из назв</text:span><text:span text:style-name="T38">анного является одним из результатов августовского кризиса 1991 г.?</text:span><text:span text:style-name="T39"><text:line-break/></text:span><text:span text:style-name="T40">1)усиление политического авторитета Президента СССР</text:span><text:span text:style-name="T41"><text:line-break/></text:span><text:span text:style-name="T42">2)принятие экономической программы «500 дней»</text:span><text:span text:style-name="T43"><text:line-break/></text:span><text:span text:style-name="T44">3)отмена Конституции СССР, принятой в 1977 г.</text:span><text:span text:style-name="T45"><text:line-break/></text:span><text:span text:style-name="T46">4) запрещение КПСС</text:span><text:span text:style-name="T47"><text:line-break/></text:span><text:span text:style-name="T48"><text:line-break/></text:span><text:span text:style-name="T49">5</text:span><text:span text:style-name="T50">. Декларация об образов</text:span><text:span text:style-name="T51">ании СНГ была подписана</text:span><text:span text:style-name="T52"><text:line-break/></text:span><text:span text:style-name="T53">1) 21 августа 1991 г.</text:span></text:p>
      <text:p text:style-name="P54">2) 21 декабря 1991 г.</text:p>
      <text:p text:style-name="P55">3) 6 января 1991 г.</text:p>
      <text:p text:style-name="P56"><text:span text:style-name="T57">4)23 января 1992 г.</text:span><text:span text:style-name="T58"><text:line-break/></text:span><text:span text:style-name="T59"><text:line-break/></text:span><text:span text:style-name="T60"><text:line-break/></text:span><text:span text:style-name="T61">6</text:span><text:span text:style-name="T62">.1Федеративный договор между субъектами РФ был подписан</text:span><text:span text:style-name="T63"><text:line-break/></text:span><text:span text:style-name="T64">1)в 1992</text:span></text:p>
      <text:p text:style-name="P65">2)в 1995</text:p>
      <text:p text:style-name="P66">3) в 1997</text:p>
      <text:p text:style-name="P67"><text:span text:style-name="T68">4)в 1999</text:span><text:span text:style-name="T69"><text:line-break/></text:span><text:span text:style-name="T70"><text:line-break/></text:span><text:span text:style-name="T71">7</text:span><text:span text:style-name="T72">.Стремление республик к отделению, проведению<text:s/></text:span><text:span text:style-name="T73">самостоятельной внутренней и внешней политики</text:span><text:span text:style-name="T74"><text:line-break/></text:span><text:span text:style-name="T75"><text:line-break/></text:span><text:span text:style-name="T76">1) коалиция 2) сепаратизм 3) консолидация 4)аннексия</text:span><text:span text:style-name="T77"><text:line-break/></text:span><text:span text:style-name="T78"><text:line-break/></text:span><text:span text:style-name="T79"><text:line-break/></text:span><text:span text:style-name="T80">8</text:span><text:span text:style-name="T81">.Вторые президентские выборы в России состоялись</text:span><text:span text:style-name="T82"><text:line-break/></text:span><text:span text:style-name="T83"><text:line-break/></text:span><text:span text:style-name="T84">1) в 1995 2) в 1996 3) в 1998 4) в 2000</text:span><text:span text:style-name="T85"><text:line-break/></text:span><text:soft-page-break/><text:span text:style-name="T86"><text:line-break/></text:span><text:span text:style-name="T87">9</text:span><text:span text:style-name="T88">.Какое положение из названных характеризует внешнеполитически</text:span><text:span text:style-name="T89">й курс М.С.Горбачева?</text:span><text:span text:style-name="T90"><text:line-break/></text:span><text:span text:style-name="T91">1)введение моратория на испытания ядерного вооружения</text:span><text:span text:style-name="T92"><text:line-break/></text:span><text:span text:style-name="T93">2)провозглашения политики ограниченного суверенитета по отношению к капиталистическим государствам</text:span><text:span text:style-name="T94"><text:line-break/></text:span><text:span text:style-name="T95">3)размещение ракет на Кубе</text:span><text:span text:style-name="T96"><text:line-break/></text:span><text:span text:style-name="T97">4)политика принуждения к миру</text:span></text:p>
      <text:p text:style-name="P98"/>
      <text:p text:style-name="Standard"><text:span text:style-name="T99">10</text:span><text:span text:style-name="T100">.Какое событие из наз</text:span><text:span text:style-name="T101">ванных произошло в 1985 г.?</text:span><text:span text:style-name="T102"><text:line-break/></text:span><text:span text:style-name="T103">1)рухнула Берлинская стена</text:span><text:span text:style-name="T104"><text:line-break/></text:span><text:span text:style-name="T105">2)состоялась встреча М.С.Горбачева и .Рейгана в Рейкъявике</text:span><text:span text:style-name="T106"><text:line-break/></text:span><text:span text:style-name="T107">3)сформулированы положения нового политического мышления</text:span><text:span text:style-name="T108"><text:line-break/></text:span><text:span text:style-name="T109">4) в СССР начался переход к рыночной экономике</text:span><text:span text:style-name="T110"><text:line-break/></text:span><text:span text:style-name="T111"><text:line-break/></text:span><text:span text:style-name="T112">11</text:span><text:span text:style-name="T113">.Какое положение из названных харак</text:span><text:span text:style-name="T114">теризует «новое политическое мышление»?</text:span><text:span text:style-name="T115"><text:line-break/></text:span><text:span text:style-name="T116">1)призыв к разрешению конфликтов за столом переговоров</text:span><text:span text:style-name="T117"><text:line-break/></text:span><text:span text:style-name="T118">2)стремление установить ядерный паритет с США</text:span><text:span text:style-name="T119"><text:line-break/></text:span><text:span text:style-name="T120">3)ведение политики «умиротворения агрессоров»</text:span><text:span text:style-name="T121"><text:line-break/></text:span><text:span text:style-name="T122">4)продолжение «холодной войны»</text:span><text:span text:style-name="T123"><text:line-break/></text:span><text:span text:style-name="T124"><text:line-break/></text:span><text:span text:style-name="T125">12</text:span><text:span text:style-name="T126">.Определите причину распада Организ</text:span><text:span text:style-name="T127">ации Варшавского договора</text:span><text:span text:style-name="T128"><text:line-break/></text:span><text:span text:style-name="T129">1) усиление НАТО</text:span><text:span text:style-name="T130"><text:line-break/></text:span><text:span text:style-name="T131">2) прекращение «холодной войны»</text:span><text:span text:style-name="T132"><text:line-break/></text:span><text:span text:style-name="T133">3)вступление СССР в Совет Европы</text:span><text:span text:style-name="T134"><text:line-break/></text:span><text:span text:style-name="T135">4)демократизация политических режимов в странах соцлагеря</text:span><text:span text:style-name="T136"><text:line-break/></text:span><text:span text:style-name="T137"><text:line-break/></text:span><text:span text:style-name="T138">13</text:span><text:span text:style-name="T139">.Советские войска были выведены из Афганистана</text:span><text:span text:style-name="T140"><text:line-break/></text:span><text:span text:style-name="T141"><text:line-break/></text:span><text:span text:style-name="T142">1) в 1985 г. 2) в 1989 г. 3) в 1990 г.<text:s/></text:span><text:span text:style-name="T143">4) в 1992 г</text:span><text:span text:style-name="T144"><text:line-break/></text:span><text:span text:style-name="T145"><text:line-break/></text:span><text:span text:style-name="T146">14</text:span><text:span text:style-name="T147">.Что из названного является одним из результатов политки М.С.Горбачева</text:span><text:span text:style-name="T148"><text:line-break/></text:span><text:span text:style-name="T149">1)роспуск военных блоков</text:span><text:span text:style-name="T150"><text:line-break/></text:span><text:span text:style-name="T151">2)увелиение расходов на вооружение</text:span><text:span text:style-name="T152"><text:line-break/></text:span><text:span text:style-name="T153">3)сокращение численности Советской Армии</text:span><text:span text:style-name="T154"><text:line-break/></text:span><text:span text:style-name="T155">4)участие в западноевропейской интервенции</text:span><text:span text:style-name="T156"><text:line-break/></text:span><text:span text:style-name="T157"><text:line-break/></text:span><text:span text:style-name="T158">15</text:span><text:span text:style-name="T159">.Какое событие из<text:s/></text:span><text:span text:style-name="T160">названных произошло в период перестройки?</text:span><text:span text:style-name="T161"><text:line-break/></text:span><text:span text:style-name="T162">1)развернулось диссидентское движение</text:span><text:span text:style-name="T163"><text:line-break/></text:span><text:span text:style-name="T164">2)отменена 6-я статья Конституции СССР о руководящей роли КПСС</text:span><text:span text:style-name="T165"><text:line-break/></text:span><text:span text:style-name="T166">3)сформулирована концепция построения развитого социализма</text:span><text:span text:style-name="T167"><text:line-break/></text:span><text:span text:style-name="T168">4)разработана «Продовольственная программа»</text:span><text:span text:style-name="T169"><text:line-break/></text:span><text:span text:style-name="T170"><text:line-break/></text:span><text:span text:style-name="T171">16</text:span><text:span text:style-name="T172">.Выборы</text:span><text:span text:style-name="T173"><text:s/>первого Президента РСФСР состоялись</text:span><text:span text:style-name="T174"><text:line-break/></text:span><text:span text:style-name="T175"><text:line-break/></text:span><text:span text:style-name="T176">1) в 1985 г. 2) в 1989 г. 3) в 1990 г. 4) в 1991 г.</text:span></text:p>
      <text:p text:style-name="Standard"><text:span text:style-name="T177"><text:line-break/></text:span><text:span text:style-name="T178"><text:line-break/></text:span><text:soft-page-break/><text:span text:style-name="T179">17</text:span><text:span text:style-name="T180">.М.Горбачев был избран Президентом СССР</text:span><text:span text:style-name="T181"><text:line-break/></text:span><text:span text:style-name="T182">1) в ходе всеобщих и равных выборов</text:span><text:span text:style-name="T183"><text:line-break/></text:span><text:span text:style-name="T184">2) на заседании съезда народных депутатов</text:span><text:span text:style-name="T185"><text:line-break/></text:span><text:span text:style-name="T186">3)на заседании Президиума Верховного совета<text:s/></text:span><text:span text:style-name="T187">СССР</text:span><text:span text:style-name="T188"><text:line-break/></text:span><text:span text:style-name="T189">4) на заседании ЦК КПСС</text:span><text:span text:style-name="T190"><text:line-break/></text:span><text:span text:style-name="T191"><text:line-break/></text:span><text:span text:style-name="T192">18</text:span><text:span text:style-name="T193">.Что из названного является одним из результатов перестройки в экономике?</text:span><text:span text:style-name="T194"><text:line-break/></text:span><text:span text:style-name="T195">1)рост благосостояния граждан</text:span></text:p>
      <text:p text:style-name="Standard"><text:span text:style-name="T196">2)увеличение дефицита бюджета</text:span><text:span text:style-name="T197"><text:line-break/></text:span><text:span text:style-name="T198">3)снижение уровня потребления алкогольной продукции</text:span></text:p>
      <text:p text:style-name="Standard"><text:span text:style-name="T199">4)стабилизация курса рубля</text:span><text:span text:style-name="T200"><text:line-break/></text:span><text:span text:style-name="T201"><text:line-break/></text:span><text:span text:style-name="T202">19</text:span><text:span text:style-name="T203">.Отметьт</text:span><text:span text:style-name="T204">е последствие перестройки для внешней политики РФ в 1992- 1999 г.</text:span><text:span text:style-name="T205"><text:line-break/></text:span><text:span text:style-name="T206">1) укрепление обороноспособности страны</text:span><text:span text:style-name="T207"><text:line-break/></text:span><text:span text:style-name="T208">2) расширение НАТО на восток</text:span><text:span text:style-name="T209"><text:line-break/></text:span><text:span text:style-name="T210">3) усиление позиций России в странах бывшего соцлагеря</text:span><text:span text:style-name="T211"><text:line-break/></text:span><text:span text:style-name="T212">4)создание российских военных баз на территории государств Юго-Вос</text:span><text:span text:style-name="T213">точной Европы</text:span><text:span text:style-name="T214"><text:line-break/></text:span><text:span text:style-name="T215"><text:line-break/></text:span><text:span text:style-name="T216">20</text:span><text:span text:style-name="T217">.Для развития взаимоотношений России и стран СНГ в 90-е гг. XX характерно</text:span><text:span text:style-name="T218"><text:line-break/></text:span><text:span text:style-name="T219">1) расширение экономических контактов</text:span><text:span text:style-name="T220"><text:line-break/></text:span><text:span text:style-name="T221">2)усиление позиций России в ГУАМ</text:span><text:span text:style-name="T222"><text:line-break/></text:span><text:span text:style-name="T223">3)увеличение количества участников СНГ</text:span><text:span text:style-name="T224"><text:line-break/></text:span><text:span text:style-name="T225">4)урегулирование споров вокруг собственности бывших сою</text:span><text:span text:style-name="T226">зных республик</text:span><text:span text:style-name="T227"><text:line-break/></text:span><text:span text:style-name="T228"><text:line-break/></text:span><text:span text:style-name="T229">21</text:span><text:span text:style-name="T230">.Что характеризует государственную политику в области культуры?</text:span><text:span text:style-name="T231"><text:line-break/></text:span><text:span text:style-name="T232">1)увеличение финансирования известнейших объектов культуры</text:span><text:span text:style-name="T233"><text:line-break/></text:span><text:span text:style-name="T234">2) создание канала «Культура»</text:span></text:p>
      <text:p text:style-name="P235">3) поддержание издательской деятельности</text:p>
      <text:p text:style-name="P236">4) все названное</text:p>
      <text:p text:style-name="P237"><text:s/></text:p>
      <text:p text:style-name="Standard"><text:span text:style-name="T238">22.</text:span><text:span text:style-name="T239">Скульптор , создатель<text:s/></text:span><text:span text:style-name="T240">памятника, посвященного 300-летию российского флота</text:span><text:span text:style-name="T241"><text:line-break/></text:span><text:span text:style-name="T242">1) С.Коненков</text:span></text:p>
      <text:p text:style-name="Standard"><text:span text:style-name="T243"><text:s/>2) З.Церетели</text:span><text:span text:style-name="T244"><text:line-break/></text:span><text:span text:style-name="T245">3)</text:span><text:span text:style-name="T246">Э.Неизвестный</text:span><text:span text:style-name="T247"><text:line-break/></text:span><text:span text:style-name="T248"><text:s/>4)И.Глазунов</text:span><text:span text:style-name="T249"><text:line-break/></text:span><text:span text:style-name="T250"><text:line-break/></text:span><text:span text:style-name="T251">23</text:span><text:span text:style-name="T252">.Организация Варшавского договора была создана в</text:span><text:span text:style-name="T253"><text:line-break/></text:span><text:span text:style-name="T254">1)1952 г.</text:span><text:span text:style-name="T255"><text:line-break/></text:span><text:span text:style-name="T256"><text:s/>2) 1955 г.</text:span><text:span text:style-name="T257"><text:line-break/></text:span><text:span text:style-name="T258"><text:s/>3)1961 г.<text:s/></text:span><text:span text:style-name="T259"><text:line-break/></text:span><text:span text:style-name="T260">4) 1963 г.</text:span><text:span text:style-name="T261"><text:line-break/></text:span><text:span text:style-name="T262"><text:line-break/></text:span><text:span text:style-name="T263">24</text:span><text:span text:style-name="T264">.Что из названного является одной из главных<text:s/></text:span><text:span text:style-name="T265">причин Карибского кризиса?</text:span><text:span text:style-name="T266"><text:line-break/></text:span><text:span text:style-name="T267">1) Попытка СССР создать военную базу на территории Турции</text:span><text:span text:style-name="T268"><text:line-break/></text:span><text:span text:style-name="T269">2) Испытание в СССР ядерной бомбы</text:span><text:span text:style-name="T270"><text:line-break/></text:span><text:span text:style-name="T271">3) Выступление У.Черчилля в Фултоне</text:span><text:span text:style-name="T272"><text:line-break/></text:span><text:span text:style-name="T273">4) Недовольство США размещением советских ракет на Кубе</text:span><text:span text:style-name="T274"><text:line-break/></text:span><text:soft-page-break/><text:span text:style-name="T275">25</text:span><text:span text:style-name="T276">.В каком году в СССР состоялся запуск перво</text:span><text:span text:style-name="T277">го искусственного спутника Земли?</text:span><text:span text:style-name="T278"><text:line-break/></text:span><text:span text:style-name="T279"><text:line-break/></text:span><text:span text:style-name="T280">1) в 1957 г. 2) в 1959 г. 3) в 1961 г. 4) в 1964 г.</text:span></text:p>
      <text:p text:style-name="Standard"/>
      <text:p text:style-name="P281"/>
      <text:soft-page-break/>
      <text:p text:style-name="P282">Ответы к тесту</text:p>
      <text:p text:style-name="Standard"><text:s/>1-3</text:p>
      <text:p text:style-name="Standard"><text:s/>2-1</text:p>
      <text:p text:style-name="Standard"><text:s/>3-2</text:p>
      <text:p text:style-name="Standard"><text:s/>4-4</text:p>
      <text:p text:style-name="Standard"><text:s/>5-2</text:p>
      <text:p text:style-name="Standard"><text:s/>6-1</text:p>
      <text:p text:style-name="Standard"><text:s/>7-2</text:p>
      <text:p text:style-name="Standard"><text:s/>8-2</text:p>
      <text:p text:style-name="Standard"><text:s/>9-1</text:p>
      <text:p text:style-name="Standard">10-2</text:p>
      <text:p text:style-name="Standard">11-1</text:p>
      <text:p text:style-name="Standard">12-4</text:p>
      <text:p text:style-name="Standard">13-2</text:p>
      <text:p text:style-name="Standard">14-3</text:p>
      <text:p text:style-name="Standard">15-2</text:p>
      <text:p text:style-name="Standard">16-4</text:p>
      <text:p text:style-name="Standard">17-2</text:p>
      <text:p text:style-name="Standard">18-2</text:p>
      <text:p text:style-name="Standard">19-2</text:p>
      <text:p text:style-name="Standard">20-3</text:p>
      <text:p text:style-name="Standard">21-2</text:p>
      <text:p text:style-name="Standard">22-2</text:p>
      <text:p text:style-name="Standard">23-2</text:p>
      <text:p text:style-name="Standard">24-4</text:p>
      <text:p text:style-name="Standard">25-1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401</meta:initial-creator>
    <dc:creator>401</dc:creator>
    <meta:creation-date>2019-11-07T21:27:00Z</meta:creation-date>
    <dc:date>2019-11-08T11:28:00Z</dc:date>
    <meta:template xlink:href="Normal" xlink:type="simple"/>
    <meta:editing-cycles>2</meta:editing-cycles>
    <meta:editing-duration>PT1080S</meta:editing-duration>
    <meta:document-statistic meta:page-count="5" meta:paragraph-count="9" meta:word-count="747" meta:character-count="4998" meta:row-count="35" meta:non-whitespace-character-count="4260"/>
  </office:meta>
</office:document-meta>
</file>